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Çizelge1" table:style-name="ta1">
        <table:table-column table:style-name="co1" table:number-columns-repeated="8" table:default-cell-style-name="ce1"/>
        <table:table-row table:style-name="ro1">
          <table:table-cell table:style-name="Default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rt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er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tyı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rte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rtrt</text:p>
          </table:table-cell>
          <table:table-cell table:number-columns-repeated="4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er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rty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rfer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werwe</text:p>
          </table:table-cell>
          <table:table-cell table:number-columns-repeated="5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hurt</text:p>
          </table:table-cell>
          <table:table-cell table:number-columns-repeated="2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Noto Sans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.00.0000</text:date>, <text:time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4:38:09.569739686</meta:creation-date>
    <dc:date>2019-01-24T14:38:39.307889036</dc:date>
    <meta:editing-duration>PT30S</meta:editing-duration>
    <meta:editing-cycles>1</meta:editing-cycles>
    <meta:document-statistic meta:table-count="1" meta:cell-count="11" meta:object-count="0"/>
    <meta:generator>LibreOffice/6.1.3.1$Linux_X86_64 LibreOffice_project/10$Build-1</meta:generator>
  </office:meta>
</office:document-meta>
</file>